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2443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Tyniec [Kraków], klasztor benedyktynów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2443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277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Tyniec [Kraków], klasztor benedyktynów, pieczęć hagiograficzna III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77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8:57:30+00:00</meta:creation-date>
    <dc:date>2025-05-09T18:57:30+00:00</dc:date>
  </office:meta>
</office:document-meta>
</file>