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4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oznań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4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5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znań, kapituła katedralna, pieczęć hagiograf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55</text:p>
          </table:table-cell>
          <table:table-cell table:style-name="ce1"/>
          <table:table-cell table:style-name="ce1" office:value-type="string" calcext:value-type="string">
            <text:p>Opis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21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znań, kapituła katedralna, pieczęć hagiograficzna I. Opis Franciszka Piekosińskiego z 190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21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7:41:38+00:00</meta:creation-date>
    <dc:date>2025-05-08T17:41:38+00:00</dc:date>
  </office:meta>
</office:document-meta>
</file>