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6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unter (zm. 1232), biskup płocki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67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unter, biskup płocki, pieczęć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3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8:44+00:00</meta:creation-date>
    <dc:date>2025-05-06T00:18:44+00:00</dc:date>
  </office:meta>
</office:document-meta>
</file>