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7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ielce, kapituła kolegiack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7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ielce, kapituła kolegiacka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2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19:26+00:00</meta:creation-date>
    <dc:date>2025-05-06T09:19:26+00:00</dc:date>
  </office:meta>
</office:document-meta>
</file>