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4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[Ziemomysłowic] (1274/1275-1339), książę kujawski, inowrocławski, pomo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1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 kujawski, pieczęć herbowa V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0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24:34+00:00</meta:creation-date>
    <dc:date>2025-04-30T20:24:34+00:00</dc:date>
  </office:meta>
</office:document-meta>
</file>