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ur. 1293-1296, zm. 1320/1321), książę oleśnicki i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leśnicki i gnieźnień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50:09+00:00</meta:creation-date>
    <dc:date>2025-05-05T20:50:09+00:00</dc:date>
  </office:meta>
</office:document-meta>
</file>