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11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Henryk Brodaty (ur. 1165-1170, zm. 1238), książę śląski i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69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Brodaty, książę śląski, pieczęć piesza - typ B (falsyfikat II). Opis Heinricha Appelta z 1963/197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698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7:39:16+00:00</meta:creation-date>
    <dc:date>2025-05-05T17:39:16+00:00</dc:date>
  </office:meta>
</office:document-meta>
</file>