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69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łock, dziekan kapituły katedralnej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69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9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łock, dziekan kapituły katedralnej, pieczęć hagiografi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91</text:p>
          </table:table-cell>
          <table:table-cell table:style-name="ce1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17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łock, dziekan kapituły katedralnej, pieczęć hagiograficzna. Opis Franciszka Piekosińskiego z 190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170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7:42:51+00:00</meta:creation-date>
    <dc:date>2025-05-08T17:42:51+00:00</dc:date>
  </office:meta>
</office:document-meta>
</file>