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48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Wysoki (1127-1201), książę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8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7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Wysoki, pieczęć konna [falsyfikat II]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71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86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Wysoki, książę śląski, pieczęć konna [falsyfikat II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860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6:13:36+00:00</meta:creation-date>
    <dc:date>2025-04-25T16:13:36+00:00</dc:date>
  </office:meta>
</office:document-meta>
</file>