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6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[Godziemba] (zm. 1252), biskup kujawski [włocła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, biskup kujawski [włocławski]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74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1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, biskup kujawski [włocławski], pieczęć tronow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69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45:57+00:00</meta:creation-date>
    <dc:date>2025-05-11T14:45:57+00:00</dc:date>
  </office:meta>
</office:document-meta>
</file>