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6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rnold (zm. po 1228), cześnik księcia Konrada Mazowieckiego, wojewoda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rnold, wojewoda kuja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46:40+00:00</meta:creation-date>
    <dc:date>2025-05-06T03:46:40+00:00</dc:date>
  </office:meta>
</office:document-meta>
</file>