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64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akosław Starszy (ok. 1170-1245), rycerz, wojewoda krakowski i sandomie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64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64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akosław Starszy, wojewoda sandmierski, pieczęć ze znakiem osobistym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4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649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Pakosław Starszy, wojewoda sandmierski, pieczęć ze znakiem osobistym I. Odcisk z Archiwum Głównego Akt Dawnych z 1228 r.</text:p>
          </table:table-cell>
          <table:table-cell table:style-name="ce1" table:number-columns-repeated="4"/>
          <table:table-cell table:style-name="ce1" office:value-type="string" calcext:value-type="string">
            <text:p>jednostronna | miska woskowa</text:p>
          </table:table-cell>
          <table:table-cell table:style-name="ce1" office:value-type="string" calcext:value-type="string">
            <text:p>https://s.lhdb.kul.pl/s/sfragis/item/2649</text:p>
          </table:table-cell>
          <table:table-cell table:style-name="ce1" office:value-type="string" calcext:value-type="string">
            <text:p>Archiwum Główne Akt Dawnych, Zbiór dokumentów pergaminowych, sygn. 6429. | http://agadd2.home.net.pl/metrykalia/1/6429/PL_1_1_6429_0001.jpg | http://agadd2.home.net.pl/metrykalia/1/6429/PL_1_1_6429_0004.jpg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2.05.1228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brązowo czerwon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9:58+00:00</meta:creation-date>
    <dc:date>2025-04-28T15:19:58+00:00</dc:date>
  </office:meta>
</office:document-meta>
</file>