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9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onrad I (1187/1188-1247), książę mazowiecki i kuj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9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64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onrad I, książę mazowiecki, pieczęć  piesza 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43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9:20+00:00</meta:creation-date>
    <dc:date>2025-04-28T14:39:20+00:00</dc:date>
  </office:meta>
</office:document-meta>
</file>