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na Przemyślidka (ok. 1201-1265), księżna śląska i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3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na Przemyślidka, księżna śląska, pieczęć piesza. Opis Heinricha Appelta z 1963-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3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1:48+00:00</meta:creation-date>
    <dc:date>2025-05-02T04:31:48+00:00</dc:date>
  </office:meta>
</office:document-meta>
</file>