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ymisława (zm. 1258), księżna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ymisława, księżna krakow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rzymisława, księżna krakowska, pieczęć tronowa. Odcisk przy dokumencie z 1228 r. z Archiwum Głównego Akt Dawnych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33</text:p>
          </table:table-cell>
          <table:table-cell table:style-name="ce1" office:value-type="string" calcext:value-type="string">
            <text:p>Archiwum Główne Akt Dawnych w Warszawie, Zbiór dokumentów pergaminowych, sygn. 6429 | http://agadd2.home.net.pl/metrykalia/1/6429/PL_1_1_6429_0001.jpg | http://agadd2.home.net.pl/metrykalia/1/6429/PL_1_1_6429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.05.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o-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5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ymisława, księżna krakowska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3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2:02+00:00</meta:creation-date>
    <dc:date>2025-05-05T17:32:02+00:00</dc:date>
  </office:meta>
</office:document-meta>
</file>