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2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Biały, książę krakowski, pieczęć konna. Odcisk przy dokumencie z Archiwum Głównego Akt Dawnych z 122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25</text:p>
          </table:table-cell>
          <table:table-cell table:style-name="ce1" office:value-type="string" calcext:value-type="string">
            <text:p>Archiwum Główne Akt Dawnych w Warszawie, Zbiór dokumentów pergaminowych, sygn. 6426. | http://agadd2.home.net.pl/metrykalia/1/6426/PL_1_1_6426_0001 | http://agadd2.home.net.pl/metrykalia/1/6426/PL_1_1_6426_0003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22.09.122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konn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3+00:00</meta:creation-date>
    <dc:date>2025-04-28T15:16:03+00:00</dc:date>
  </office:meta>
</office:document-meta>
</file>