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1178-1180, zm. 1230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. książę opolsko-raciborski, pieczęć kon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1:52+00:00</meta:creation-date>
    <dc:date>2025-05-06T09:11:52+00:00</dc:date>
  </office:meta>
</office:document-meta>
</file>