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[Ziemomysłowic] (1278-1338/1339), książę kujawski, inowrocławski, bydgosko-wyszogrodzki i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herbowa III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herbowa III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4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herbowa II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4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18:43+00:00</meta:creation-date>
    <dc:date>2025-05-09T01:18:43+00:00</dc:date>
  </office:meta>
</office:document-meta>
</file>