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ześć Kuja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ześć Kujawski, miasto na Kujawa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5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6:29+00:00</meta:creation-date>
    <dc:date>2025-05-06T00:16:29+00:00</dc:date>
  </office:meta>
</office:document-meta>
</file>