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5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lęża-Piasek [Wrocław], klasztor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5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lęża-Piasek [Wrocław], klasztor kanoników regularnych, pieczęć maryjna 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7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3:33:13+00:00</meta:creation-date>
    <dc:date>2025-05-09T03:33:13+00:00</dc:date>
  </office:meta>
</office:document-meta>
</file>