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prepozyt kolegiaty w Głogowie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opozyt kolegiaty w Głogowie, kanonik kapituły katedralnej we Wrocławiu, pieczęć symbol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7:10+00:00</meta:creation-date>
    <dc:date>2025-05-08T17:37:10+00:00</dc:date>
  </office:meta>
</office:document-meta>
</file>