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Drogosławic z Bytynia (zm. po 1323), rycerz, sędzia ziemski poznański i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Drogosławic z Bytyni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2:00+00:00</meta:creation-date>
    <dc:date>2025-05-09T01:12:00+00:00</dc:date>
  </office:meta>
</office:document-meta>
</file>