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53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Idzi [Egidiusz] (XII-XIII w.), archidiakon i scholastyk kapituły katedralnej we Wrocławi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3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4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Idzi [Egidiusz], scholastyk kapituły katedralnej we Wrocławiu, pieczęć popiersiow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45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45:29+00:00</meta:creation-date>
    <dc:date>2025-05-05T20:45:29+00:00</dc:date>
  </office:meta>
</office:document-meta>
</file>