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54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dwiga Śląska (zm. 1243), księżna śląska i krakowska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4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4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 Śląska, księżna śląska, pieczęć piesz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43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31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 Śląska, księżna śląska, pieczęć piesz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17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5:40:59+00:00</meta:creation-date>
    <dc:date>2025-05-07T05:40:59+00:00</dc:date>
  </office:meta>
</office:document-meta>
</file>