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52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aweł ze Zdrochca, rycerz, pieczęć hełm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27</text:p>
          </table:table-cell>
          <table:table-cell table:style-name="ce1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52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aweł ze Zdrochca (XIV w.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529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26:02+00:00</meta:creation-date>
    <dc:date>2025-04-28T13:26:02+00:00</dc:date>
  </office:meta>
</office:document-meta>
</file>