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meszno, klasztor kanoników regularny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meszno, klasztor kanoników regularnych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meszno, klasztor kanoników regularnych, pieczęć hagiograficzna 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4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34:22+00:00</meta:creation-date>
    <dc:date>2025-05-09T18:34:22+00:00</dc:date>
  </office:meta>
</office:document-meta>
</file>