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52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us (XIII w.), archidiakon kapituły katedralnej we Wrocławiu [?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52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52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us, archidiakon kapituły katedralnej we Wrocławiu [?], pieczęć portretowa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22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7:01:45+00:00</meta:creation-date>
    <dc:date>2025-05-06T07:01:45+00:00</dc:date>
  </office:meta>
</office:document-meta>
</file>