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51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artłomiej (XIII w.), kustosz kapituły katedralnej we Wrocławi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1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1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artłomiej, kustosz kapituły katedralnej we Wrocławiu, pieczęć portretowa. Opis Heinricha Apple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19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18:44+00:00</meta:creation-date>
    <dc:date>2025-05-06T00:18:44+00:00</dc:date>
  </office:meta>
</office:document-meta>
</file>