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26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iemowit [Ziemowit] (ok. 1265-1312), książę dobrzyń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6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1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iemowit, książę dobrzyński, pieczęć symbol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1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08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iemowit, książę dobrzyński, pieczęć symboliczn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8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3:22:48+00:00</meta:creation-date>
    <dc:date>2025-05-09T03:22:48+00:00</dc:date>
  </office:meta>
</office:document-meta>
</file>