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48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awrzyniec (zm. 1232), biskup wroc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8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50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awrzyniec, biskup wrocławski, pieczęć tronowa III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0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7:57:05+00:00</meta:creation-date>
    <dc:date>2025-05-11T17:57:05+00:00</dc:date>
  </office:meta>
</office:document-meta>
</file>