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II [Lauterntius, Loren] (zm. 1233), biskup lubu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 II, biskup lubuski, pieczęć tronowa 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52:26+00:00</meta:creation-date>
    <dc:date>2025-05-11T18:52:26+00:00</dc:date>
  </office:meta>
</office:document-meta>
</file>