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48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wrzyniec (zm. 1232)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8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, biskup wrocławski, pieczęć tronowa II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9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4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, biskup wrocławski, pieczęć tronowa II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49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06:39+00:00</meta:creation-date>
    <dc:date>2025-05-11T21:06:39+00:00</dc:date>
  </office:meta>
</office:document-meta>
</file>