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klasztor premonstratensów [norbertanów], pieczęć hagiograf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4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5:12+00:00</meta:creation-date>
    <dc:date>2025-04-28T12:55:12+00:00</dc:date>
  </office:meta>
</office:document-meta>
</file>