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49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Biały (1184/1185-1227), książę mazowiecki i kujawski, książę zwierzchni Polski [książę krako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9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Biały, książę krakowski, pieczęć piesz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3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1:24+00:00</meta:creation-date>
    <dc:date>2025-04-28T16:11:24+00:00</dc:date>
  </office:meta>
</office:document-meta>
</file>