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40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von Münsterberg (XIII-XIV w.), wójt Ziębic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0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1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von Münsterberg, wójt Ziębic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1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5:37+00:00</meta:creation-date>
    <dc:date>2025-04-28T10:55:37+00:00</dc:date>
  </office:meta>
</office:document-meta>
</file>