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4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kryk Füllstein [z Fulsztyna]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4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kryk Füllstein [z Fulsztyna], rycerz ślą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9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40:29+00:00</meta:creation-date>
    <dc:date>2025-05-05T17:40:29+00:00</dc:date>
  </office:meta>
</office:document-meta>
</file>