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rzelno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klasztor premonstrantek [norbertanek], pieczęć symboliczn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klasztor premonstrantek [norbertanek], pieczęć symboliczn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31:34+00:00</meta:creation-date>
    <dc:date>2025-05-09T13:31:34+00:00</dc:date>
  </office:meta>
</office:document-meta>
</file>