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V (ok. 1352-1426), książę mazowie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V, książę mazowiecki, pieczęć większa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4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42:36+00:00</meta:creation-date>
    <dc:date>2025-05-09T11:42:36+00:00</dc:date>
  </office:meta>
</office:document-meta>
</file>