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z Palczowic (XIV-XV w.), rycerz, sędzia nadworny i ziemski oświęci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z Palczowic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4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25:23+00:00</meta:creation-date>
    <dc:date>2025-05-10T00:25:23+00:00</dc:date>
  </office:meta>
</office:document-meta>
</file>