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12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adysław Łokietek (1260/1261-1333), książę dobrzyński, na Kujawach Brzeskich, sieradzki, sandomierski, krakowski, łęczycki, wielkopolski, gdański (pomorski), król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2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3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Łokietek, książę kujawski i sieradzki, pieczęć herbowa III. Opis 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3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48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Łokietek, książę kujawski i sieradzki, pieczęć herbowa III. Opis I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86</text:p>
          </table:table-cell>
          <table:table-cell table:style-name="ce1"/>
          <table:table-cell table:style-name="ce1" office:value-type="string" calcext:value-type="string">
            <text:p>Odrys | Inna reprodukcj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344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Władysław Łokietek, książę kujawski i sieradzki, pieczęć herbowa III. Odcisk z Archiwum Głównego Akt Dawnych z 1291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344</text:p>
          </table:table-cell>
          <table:table-cell table:style-name="ce1" office:value-type="string" calcext:value-type="string">
            <text:p>Archiwum Główne Akt Dawnych, Zbiór dokumentów pergaminowych, sygn. 6468 | http://agadd2.home.net.pl/metrykalia/1/6468/PL_1_1_6468_0001.jpg | http://agadd2.home.net.pl/metrykalia/1/6468/PL_1_1_6468_pieczec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zielono-czerwono-beż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/sfragis/item/4366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Władysław Łokietek, książę kujawski i sieradzki, pieczęć herbowa III. Odcisk z Archiwum Głównego Akt Dawnych z 1295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366</text:p>
          </table:table-cell>
          <table:table-cell table:style-name="ce1" office:value-type="string" calcext:value-type="string">
            <text:p>Archiwum Główne Akt Dawnych, Zbiór dokumentów pergaminowych, sygn. 0590 | http://agadd2.home.net.pl/metrykalia/1/590/PL_1_1_590_0001.jpg | http://agadd2.home.net.pl/metrykalia/1/590/PL_1_1_590_pieczec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czerw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/sfragis/item/4368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Władysław Łokietek, książę kujawski i sieradzki, pieczęć herbowa III. Odcisk z Archiwum Głównego Akt Dawnych z 1297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368</text:p>
          </table:table-cell>
          <table:table-cell table:style-name="ce1" office:value-type="string" calcext:value-type="string">
            <text:p>Archiwum Główne Akt Dawnych, Zbiór dokumentów pergaminowych, sygn. 6474 | http://agadd2.home.net.pl/metrykalia/1/6474/PL_1_1_6474_0001.jpg | http://agadd2.home.net.pl/metrykalia/1/6474/PL_1_1_6474_pieczec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czerw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/sfragis/item/4370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Władysław Łokietek, książę kujawski i sieradzki, pieczęć herbowa III. Odcisk z Archiwum Głównego Akt Dawnych z 1298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370</text:p>
          </table:table-cell>
          <table:table-cell table:style-name="ce1" office:value-type="string" calcext:value-type="string">
            <text:p>Archiwum Główne Akt Dawnych, Zbiór dokumentów pergaminowych, sygn. 7222 | http://agadd2.home.net.pl/metrykalia/1/7222/PL_1_1_7222_0001.jpg | http://agadd2.home.net.pl/metrykalia/1/7222/PL_1_1_7222_pieczec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czerw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44:55+00:00</meta:creation-date>
    <dc:date>2025-04-29T02:44:55+00:00</dc:date>
  </office:meta>
</office:document-meta>
</file>