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2332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Naciesław z Dobrosołowa [h. Nowina] (XIII w.), komes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332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334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Naciesław z Dobrosułowa, komes, pieczęć herb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334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19:58+00:00</meta:creation-date>
    <dc:date>2025-04-28T15:19:58+00:00</dc:date>
  </office:meta>
</office:document-meta>
</file>