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31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wierzyniec [Kraków], klasztor premonstrantek [norbertanek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1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 | 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wierzyniec [Kraków], klasztor premonstrantek [norbertanek], pieczęć hagiograficzn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2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4:32:42+00:00</meta:creation-date>
    <dc:date>2025-05-11T14:32:42+00:00</dc:date>
  </office:meta>
</office:document-meta>
</file>