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łek [z Bniszowic]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1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łek [z Bniszowic]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39:45+00:00</meta:creation-date>
    <dc:date>2025-05-09T11:39:45+00:00</dc:date>
  </office:meta>
</office:document-meta>
</file>