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ski, książę krakowski i sandomierski, pieczęć majestatowa dwustr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5:28+00:00</meta:creation-date>
    <dc:date>2025-05-10T03:45:28+00:00</dc:date>
  </office:meta>
</office:document-meta>
</file>