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miasto na Rusi Czerwo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ławnicy miasta, pieczęć architekton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43:43+00:00</meta:creation-date>
    <dc:date>2025-05-08T04:43:43+00:00</dc:date>
  </office:meta>
</office:document-meta>
</file>