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zm. 1312-1314), księżna inowrocławska z dynastii Sobiesławicó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0:58:36+00:00</meta:creation-date>
    <dc:date>2025-05-08T10:58:36+00:00</dc:date>
  </office:meta>
</office:document-meta>
</file>