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ufrozyna (ur. 1228-1230, zm. 1292), księżna kujawska i pomor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8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frozyna, księżna kujawsk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frozyna, księżna kujawska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6:11+00:00</meta:creation-date>
    <dc:date>2025-05-05T16:06:11+00:00</dc:date>
  </office:meta>
</office:document-meta>
</file>