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sław (ok. 1350-1410), prepozyt klasztoru benedyktynek w Staniątkach, opat klasztoru benedyktynów w Tyńcu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sław, opat klasztoru benedyktynów w Tyńcu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2:05+00:00</meta:creation-date>
    <dc:date>2025-04-28T15:22:05+00:00</dc:date>
  </office:meta>
</office:document-meta>
</file>