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esław z Wywły (XIV w.), po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esław z Wywły, podsędek ziemski krakowski, pieczęć herb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8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35:42+00:00</meta:creation-date>
    <dc:date>2025-05-06T19:35:42+00:00</dc:date>
  </office:meta>
</office:document-meta>
</file>