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ingwen Semen (1355-ok. 1431),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ngwen Semen, książę litew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0:05+00:00</meta:creation-date>
    <dc:date>2025-05-08T05:30:05+00:00</dc:date>
  </office:meta>
</office:document-meta>
</file>